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MP0">
      <style:paragraph-properties fo:line-height="150%" style:page-number="auto" fo:break-before="pag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line-height="150%"/>
    </style:style>
    <style:style style:name="T1" style:family="text">
      <style:text-properties fo:font-style="italic" style:font-style-asian="italic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●">
        <style:list-level-properties/>
        <style:text-properties style:font-name="StarSymbol"/>
      </text:list-level-style-bullet>
      <text:list-level-style-bullet text:level="3" text:style-name="WW_5f_CharLFO2LVL3" text:bullet-char="●">
        <style:list-level-properties/>
        <style:text-properties style:font-name="StarSymbol"/>
      </text:list-level-style-bullet>
      <text:list-level-style-bullet text:level="4" text:style-name="WW_5f_CharLFO2LVL4" text:bullet-char="●">
        <style:list-level-properties/>
        <style:text-properties style:font-name="StarSymbol"/>
      </text:list-level-style-bullet>
      <text:list-level-style-bullet text:level="5" text:style-name="WW_5f_CharLFO2LVL5" text:bullet-char="●">
        <style:list-level-properties/>
        <style:text-properties style:font-name="StarSymbol"/>
      </text:list-level-style-bullet>
      <text:list-level-style-bullet text:level="6" text:style-name="WW_5f_CharLFO2LVL6" text:bullet-char="●">
        <style:list-level-properties/>
        <style:text-properties style:font-name="StarSymbol"/>
      </text:list-level-style-bullet>
      <text:list-level-style-bullet text:level="7" text:style-name="WW_5f_CharLFO2LVL7" text:bullet-char="●">
        <style:list-level-properties/>
        <style:text-properties style:font-name="StarSymbol"/>
      </text:list-level-style-bullet>
      <text:list-level-style-bullet text:level="8" text:style-name="WW_5f_CharLFO2LVL8" text:bullet-char="●">
        <style:list-level-properties/>
        <style:text-properties style:font-name="StarSymbol"/>
      </text:list-level-style-bullet>
      <text:list-level-style-bullet text:level="9" text:style-name="WW_5f_CharLFO2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lo A)</text:p>
      <text:p text:style-name="P1"/>
      <text:p text:style-name="P1">DOMANDA DI ISCRIZIONE ALL'ALBO APERTO DI AVVOCATI ESTERNI PER IL CONFERIMENTO DI INCARICHI DI PATROCINIO LEGALE DA PARTE DELLA PROVINCIA DI RIETI</text:p>
      <text:p text:style-name="P1"/>
      <text:p text:style-name="P1"/>
      <text:p text:style-name="P1">All'U.R.P. della Provincia di Rieti, Via Salaria n. 3, 02100 Rieti</text:p>
      <text:p text:style-name="P1"/>
      <text:p text:style-name="P1"/>
      <text:p text:style-name="P1">Il/La sottoscritto/a ______________________________________________________________</text:p>
      <text:p text:style-name="P1">nato/a a _____________________________________________il ________________________</text:p>
      <text:p text:style-name="P1">e residente a ___________________________________________________________________</text:p>
      <text:p text:style-name="P1">via/piazza _____________________________________________________________________</text:p>
      <text:p text:style-name="P1">con studio in ___________________________________via/piazza________________________</text:p>
      <text:p text:style-name="P1">tel. ___________________ fax ____________________ e-mail___________________________</text:p>
      <text:p text:style-name="P1">PEC __________________________________________________________________________</text:p>
      <text:p text:style-name="P1">codice fiscale ___________________________________________________________________</text:p>
      <text:p text:style-name="P1">partita IVA______________________________________________________________________</text:p>
      <text:p text:style-name="P2"/>
      <text:p text:style-name="P2">CHIEDE</text:p>
      <text:p text:style-name="P2"/>
      <text:p text:style-name="P1">di essere iscritto nell'Albo aperto di Avvocati esterni per il conferimento di incarichi di patrocinio legale da parte della Provincia di Rieti, nelle Sezioni (max tre):</text:p>
      <text:p text:style-name="P1">A – Diritto Amministrativo;</text:p>
      <text:p text:style-name="P1">B – Diritto Civile;</text:p>
      <text:p text:style-name="P1">C – Diritto del Lavoro;</text:p>
      <text:p text:style-name="P1">D – Diritto Penale;</text:p>
      <text:p text:style-name="P1">E – Diritto Tributario;</text:p>
      <text:p text:style-name="P1">F – Eventuali altre materie_____________</text:p>
      <text:p text:style-name="P1"/>
      <text:p text:style-name="P3">A tale scopo, consapevole delle sanzioni penali richiamate dall'art. 76 del D.P.R. n. 445 del 28.12.2000 ed ai sensi degli artt. 46 e 47 del medesimo D.P.R.,</text:p>
      <text:p text:style-name="P2"/>
      <text:p text:style-name="P2"/>
      <text:p text:style-name="P2"><text:soft-page-break/>DICHIARA</text:p>
      <text:list xml:id="list4409296965715510285" text:style-name="L1">
        <text:list-item>
          <text:p text:style-name="P5">di essere cittadino/a italiano/a;</text:p>
        </text:list-item>
        <text:list-item>
          <text:p text:style-name="P5">di godere dei diritti civili e politici;</text:p>
        </text:list-item>
        <text:list-item>
          <text:p text:style-name="P5">di essere iscritto nell'Albo professionale degli Avvocati, con abilitazione all'esercizio della professione dal _____________________________;</text:p>
        </text:list-item>
        <text:list-item>
          <text:p text:style-name="P5">di avere l'abilitazione al patrocinio per le seguenti Giurisdizioni Superiori _________________________;</text:p>
        </text:list-item>
        <text:list-item>
          <text:p text:style-name="P5">di non aver riportato provvedimenti disciplinari;</text:p>
        </text:list-item>
        <text:list-item>
          <text:p text:style-name="P5">di non aver riportato condanne penali, né di avere procedimenti penali pendenti per qualsiasi reato che incida sulla moralità e sulla condotta professionale, né di aver riportato a proprio carico decisioni civili e/o amministrative che comportino iscrizioni nel Casellario Giudiziale;</text:p>
        </text:list-item>
        <text:list-item>
          <text:p text:style-name="P5">di non avere a carico provvedimenti che riguardino l'applicazione di misure di prevenzione;</text:p>
        </text:list-item>
        <text:list-item>
          <text:p text:style-name="P5">che non sussistono, a proprio carico, cause ostative a norma di legge per stipulare contratti con la Pubblica Amministrazione, ai sensi dell'art. 80 del D.Lgs. 50/2016;</text:p>
        </text:list-item>
        <text:list-item>
          <text:p text:style-name="P5">di non avere cause di inconferibilità e/o incompatibilità ai sensi del D.Lgs. 39/2013 in materia di incarichi presso le pubbliche amministrazioni;</text:p>
        </text:list-item>
        <text:list-item>
          <text:p text:style-name="P5">di essere in possesso di polizza assicurativa (riportare denominazione della Compagnia e n. polizza) per la copertura della responsabilità professionale, con l'indicazione del massimale assicurato di cui appresso: _______________________________________;</text:p>
        </text:list-item>
        <text:list-item>
          <text:p text:style-name="P5">che l'esatta denominazione e recapito per inviare ogni comunicazione relativa alla selezione è il seguente: ________________________</text:p>
        </text:list-item>
        <text:list-item>
          <text:p text:style-name="P5">di autorizzare la Provincia di Rieti, ai sensi e agli effetti del Regolamento UE 2016/679, al trattamento dei propri dati personali, anche a mezzo di strumenti elettronici ed informatici, nell'ambito dei procedimenti per i quali la presente dichiarazione viene resa.</text:p>
        </text:list-item>
      </text:list>
      <text:p text:style-name="P3"/>
      <text:p text:style-name="P1">ALLEGA:</text:p>
      <text:list xml:id="list4848427970979998114" text:style-name="L2">
        <text:list-item>
          <text:p text:style-name="P6">copia fotostatica di un documento di identità in corso di validità del sottoscrittore e codice fiscale;</text:p>
        </text:list-item>
        <text:list-item>
          <text:p text:style-name="P6"><text:span text:style-name="Car._20_predefinito_20_paragrafo"><text:span text:style-name="T1">curriculum vitae</text:span></text:span> <text:s/>sottoscritto.</text:p>
        </text:list-item>
      </text:list>
      <text:p text:style-name="P1">(data) ___________________________ Firma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lisa Fucili</meta:initial-creator>
    <dc:creator>coderoni</dc:creator>
    <meta:creation-date>2020-01-24T11:56:00Z</meta:creation-date>
    <dc:date>2020-01-27T10:30:00Z</dc:date>
    <meta:print-date>2020-01-27T09:55:00Z</meta:print-date>
    <meta:editing-cycles>2</meta:editing-cycles>
    <meta:editing-duration>PT8760S</meta:editing-duration>
    <meta:document-statistic meta:table-count="0" meta:image-count="0" meta:object-count="0" meta:page-count="2" meta:paragraph-count="38" meta:word-count="410" meta:character-count="3382"/>
    <meta:template xlink:type="simple" xlink:actuate="onRequest" xlink:title="" xlink:href="file:///E:/annalisa/elenco%20avvocati/modello%20A%20domanda.odt/Normal"/>
  </office:meta>
</office:document-meta>
</file>